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759</text:p>
          </table:table-cell>
          <table:table-cell table:number-columns-repeated="4" table:style-name="ce10"/>
          <table:table-cell office:value-type="string" table:style-name="ce12">
            <text:p>19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9" table:style-name="ce16">
            <text:p>18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30" table:style-name="ce17">
            <text:p>73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113:208</text:p>
          </table:table-cell>
          <table:covered-table-cell/>
          <table:table-cell office:value-type="float" office:value="1224590.02" table:style-name="ce20">
            <text:p>1224590,02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1000009:63</text:p>
          </table:table-cell>
          <table:covered-table-cell/>
          <table:table-cell office:value-type="float" office:value="562121.15" table:style-name="ce20">
            <text:p>562121,15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1041:111</text:p>
          </table:table-cell>
          <table:covered-table-cell/>
          <table:table-cell office:value-type="float" office:value="158476.65" table:style-name="ce20">
            <text:p>158476,65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1041:112</text:p>
          </table:table-cell>
          <table:covered-table-cell/>
          <table:table-cell office:value-type="float" office:value="153508.73000000001" table:style-name="ce20">
            <text:p>153508,73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41:158</text:p>
          </table:table-cell>
          <table:covered-table-cell/>
          <table:table-cell office:value-type="float" office:value="216104.52" table:style-name="ce20">
            <text:p>216104,52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41:276</text:p>
          </table:table-cell>
          <table:covered-table-cell/>
          <table:table-cell office:value-type="float" office:value="139902.72" table:style-name="ce20">
            <text:p>139902,72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1041:411</text:p>
          </table:table-cell>
          <table:covered-table-cell/>
          <table:table-cell office:value-type="float" office:value="567032.05000000005" table:style-name="ce20">
            <text:p>567032,05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1041:59</text:p>
          </table:table-cell>
          <table:covered-table-cell/>
          <table:table-cell office:value-type="float" office:value="84106.55" table:style-name="ce20">
            <text:p>84106,55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69:4850</text:p>
          </table:table-cell>
          <table:covered-table-cell/>
          <table:table-cell office:value-type="float" office:value="125575.03" table:style-name="ce20">
            <text:p>125575,03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100097:362</text:p>
          </table:table-cell>
          <table:covered-table-cell/>
          <table:table-cell office:value-type="float" office:value="1236471.3899999999" table:style-name="ce20">
            <text:p>1236471,39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100097:363</text:p>
          </table:table-cell>
          <table:covered-table-cell/>
          <table:table-cell office:value-type="float" office:value="621676.71" table:style-name="ce20">
            <text:p>621676,71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100097:364</text:p>
          </table:table-cell>
          <table:covered-table-cell/>
          <table:table-cell office:value-type="float" office:value="614794.68000000005" table:style-name="ce20">
            <text:p>614794,68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100206:844</text:p>
          </table:table-cell>
          <table:covered-table-cell/>
          <table:table-cell office:value-type="float" office:value="69480.77" table:style-name="ce20">
            <text:p>69480,77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200017:364</text:p>
          </table:table-cell>
          <table:covered-table-cell/>
          <table:table-cell office:value-type="float" office:value="1756058.56" table:style-name="ce20">
            <text:p>1756058,56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2600003:206</text:p>
          </table:table-cell>
          <table:covered-table-cell/>
          <table:table-cell office:value-type="float" office:value="334431.84000000003" table:style-name="ce20">
            <text:p>334431,84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6:0100008:281</text:p>
          </table:table-cell>
          <table:covered-table-cell/>
          <table:table-cell office:value-type="float" office:value="1329653.68" table:style-name="ce20">
            <text:p>1329653,68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6:1000004:871</text:p>
          </table:table-cell>
          <table:covered-table-cell/>
          <table:table-cell office:value-type="float" office:value="7442.73" table:style-name="ce20">
            <text:p>7442,73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0100003:421</text:p>
          </table:table-cell>
          <table:covered-table-cell/>
          <table:table-cell office:value-type="float" office:value="1102091.8" table:style-name="ce20">
            <text:p>1102091,8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0100003:422</text:p>
          </table:table-cell>
          <table:covered-table-cell/>
          <table:table-cell office:value-type="float" office:value="1095271.93" table:style-name="ce20">
            <text:p>1095271,93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3400003:479</text:p>
          </table:table-cell>
          <table:covered-table-cell/>
          <table:table-cell office:value-type="float" office:value="1348066.65" table:style-name="ce20">
            <text:p>1348066,65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6100004:238</text:p>
          </table:table-cell>
          <table:covered-table-cell/>
          <table:table-cell office:value-type="float" office:value="5647494.3300000001" table:style-name="ce20">
            <text:p>5647494,33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1:3200006:239</text:p>
          </table:table-cell>
          <table:covered-table-cell/>
          <table:table-cell office:value-type="float" office:value="234738" table:style-name="ce20">
            <text:p>234738,0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0901:3156</text:p>
          </table:table-cell>
          <table:covered-table-cell/>
          <table:table-cell office:value-type="float" office:value="6185356.4100000001" table:style-name="ce20">
            <text:p>6185356,41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6409:250</text:p>
          </table:table-cell>
          <table:covered-table-cell/>
          <table:table-cell office:value-type="float" office:value="760709.25" table:style-name="ce20">
            <text:p>760709,25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130015:169</text:p>
          </table:table-cell>
          <table:covered-table-cell/>
          <table:table-cell office:value-type="float" office:value="513347.77" table:style-name="ce20">
            <text:p>513347,77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810501:889</text:p>
          </table:table-cell>
          <table:covered-table-cell/>
          <table:table-cell office:value-type="float" office:value="1133303.52" table:style-name="ce20">
            <text:p>1133303,52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5:0000000:3967</text:p>
          </table:table-cell>
          <table:covered-table-cell/>
          <table:table-cell office:value-type="float" office:value="790821.78" table:style-name="ce20">
            <text:p>790821,78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5:1300025:187</text:p>
          </table:table-cell>
          <table:covered-table-cell/>
          <table:table-cell office:value-type="float" office:value="439100.09" table:style-name="ce20">
            <text:p>439100,09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5:2800004:140</text:p>
          </table:table-cell>
          <table:covered-table-cell/>
          <table:table-cell office:value-type="float" office:value="343715.98" table:style-name="ce20">
            <text:p>343715,98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5:2800034:122</text:p>
          </table:table-cell>
          <table:covered-table-cell/>
          <table:table-cell office:value-type="float" office:value="439990.23" table:style-name="ce20">
            <text:p>439990,23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5:3300013:136</text:p>
          </table:table-cell>
          <table:covered-table-cell/>
          <table:table-cell office:value-type="float" office:value="392839.02" table:style-name="ce20">
            <text:p>392839,02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2007:1022</text:p>
          </table:table-cell>
          <table:covered-table-cell/>
          <table:table-cell office:value-type="float" office:value="2280500.62" table:style-name="ce20">
            <text:p>2280500,62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301001:1815</text:p>
          </table:table-cell>
          <table:covered-table-cell/>
          <table:table-cell office:value-type="float" office:value="11395125.35" table:style-name="ce20">
            <text:p>11395125,35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601008:549</text:p>
          </table:table-cell>
          <table:covered-table-cell/>
          <table:table-cell office:value-type="float" office:value="6022651.6500000004" table:style-name="ce20">
            <text:p>6022651,65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1301005:214</text:p>
          </table:table-cell>
          <table:covered-table-cell/>
          <table:table-cell office:value-type="float" office:value="10907646.65" table:style-name="ce20">
            <text:p>10907646,65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1301005:217</text:p>
          </table:table-cell>
          <table:covered-table-cell/>
          <table:table-cell office:value-type="float" office:value="1940022.05" table:style-name="ce20">
            <text:p>1940022,05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1301006:223</text:p>
          </table:table-cell>
          <table:covered-table-cell/>
          <table:table-cell office:value-type="float" office:value="11635111.470000001" table:style-name="ce20">
            <text:p>11635111,47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1301006:291</text:p>
          </table:table-cell>
          <table:covered-table-cell/>
          <table:table-cell office:value-type="float" office:value="3952053.54" table:style-name="ce20">
            <text:p>3952053,54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1301007:107</text:p>
          </table:table-cell>
          <table:covered-table-cell/>
          <table:table-cell office:value-type="float" office:value="16119787.359999999" table:style-name="ce20">
            <text:p>16119787,36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1301008:289</text:p>
          </table:table-cell>
          <table:covered-table-cell/>
          <table:table-cell office:value-type="float" office:value="3100949.57" table:style-name="ce20">
            <text:p>3100949,57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1301008:291</text:p>
          </table:table-cell>
          <table:covered-table-cell/>
          <table:table-cell office:value-type="float" office:value="7503727.2400000002" table:style-name="ce20">
            <text:p>7503727,24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1301008:397</text:p>
          </table:table-cell>
          <table:covered-table-cell/>
          <table:table-cell office:value-type="float" office:value="2692753.06" table:style-name="ce20">
            <text:p>2692753,06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1301008:960</text:p>
          </table:table-cell>
          <table:covered-table-cell/>
          <table:table-cell office:value-type="float" office:value="3887914.37" table:style-name="ce20">
            <text:p>3887914,37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1301010:64</text:p>
          </table:table-cell>
          <table:covered-table-cell/>
          <table:table-cell office:value-type="float" office:value="4706326.6100000003" table:style-name="ce20">
            <text:p>4706326,61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1301013:301</text:p>
          </table:table-cell>
          <table:covered-table-cell/>
          <table:table-cell office:value-type="float" office:value="6565774.4199999999" table:style-name="ce20">
            <text:p>6565774,42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1301013:302</text:p>
          </table:table-cell>
          <table:covered-table-cell/>
          <table:table-cell office:value-type="float" office:value="6730713.8600000003" table:style-name="ce20">
            <text:p>6730713,86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1401001:247</text:p>
          </table:table-cell>
          <table:covered-table-cell/>
          <table:table-cell office:value-type="float" office:value="935641.59999999998" table:style-name="ce20">
            <text:p>935641,6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1601005:68</text:p>
          </table:table-cell>
          <table:covered-table-cell/>
          <table:table-cell office:value-type="float" office:value="8701871.0199999996" table:style-name="ce20">
            <text:p>8701871,02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1601007:125</text:p>
          </table:table-cell>
          <table:covered-table-cell/>
          <table:table-cell office:value-type="float" office:value="1822955.46" table:style-name="ce20">
            <text:p>1822955,46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1601017:40</text:p>
          </table:table-cell>
          <table:covered-table-cell/>
          <table:table-cell office:value-type="float" office:value="1722940.45" table:style-name="ce20">
            <text:p>1722940,45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1601018:60</text:p>
          </table:table-cell>
          <table:covered-table-cell/>
          <table:table-cell office:value-type="float" office:value="1853038.53" table:style-name="ce20">
            <text:p>1853038,53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1601027:131</text:p>
          </table:table-cell>
          <table:covered-table-cell/>
          <table:table-cell office:value-type="float" office:value="2484401.0699999998" table:style-name="ce20">
            <text:p>2484401,07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1701002:32</text:p>
          </table:table-cell>
          <table:covered-table-cell/>
          <table:table-cell office:value-type="float" office:value="767181.03" table:style-name="ce20">
            <text:p>767181,03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1801004:69</text:p>
          </table:table-cell>
          <table:covered-table-cell/>
          <table:table-cell office:value-type="float" office:value="1906803.62" table:style-name="ce20">
            <text:p>1906803,62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1801011:50</text:p>
          </table:table-cell>
          <table:covered-table-cell/>
          <table:table-cell office:value-type="float" office:value="1214204.8799999999" table:style-name="ce20">
            <text:p>1214204,88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2001011:2870</text:p>
          </table:table-cell>
          <table:covered-table-cell/>
          <table:table-cell office:value-type="float" office:value="5668664.3600000003" table:style-name="ce20">
            <text:p>5668664,36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2001011:376</text:p>
          </table:table-cell>
          <table:covered-table-cell/>
          <table:table-cell office:value-type="float" office:value="28381700.5" table:style-name="ce20">
            <text:p>28381700,5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2001011:378</text:p>
          </table:table-cell>
          <table:covered-table-cell/>
          <table:table-cell office:value-type="float" office:value="16516843.199999999" table:style-name="ce20">
            <text:p>16516843,2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2001011:379</text:p>
          </table:table-cell>
          <table:covered-table-cell/>
          <table:table-cell office:value-type="float" office:value="16647745.92" table:style-name="ce20">
            <text:p>16647745,92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2001011:464</text:p>
          </table:table-cell>
          <table:covered-table-cell/>
          <table:table-cell office:value-type="float" office:value="35786493.600000001" table:style-name="ce20">
            <text:p>35786493,6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2001011:519</text:p>
          </table:table-cell>
          <table:covered-table-cell/>
          <table:table-cell office:value-type="float" office:value="35043428.159999996" table:style-name="ce20">
            <text:p>35043428,16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2001017:148</text:p>
          </table:table-cell>
          <table:covered-table-cell/>
          <table:table-cell office:value-type="float" office:value="3312889.94" table:style-name="ce20">
            <text:p>3312889,94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2001023:133</text:p>
          </table:table-cell>
          <table:covered-table-cell/>
          <table:table-cell office:value-type="float" office:value="35482337.280000001" table:style-name="ce20">
            <text:p>35482337,28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2001023:165</text:p>
          </table:table-cell>
          <table:covered-table-cell/>
          <table:table-cell office:value-type="float" office:value="5693542.8099999996" table:style-name="ce20">
            <text:p>5693542,81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2001024:233</text:p>
          </table:table-cell>
          <table:covered-table-cell/>
          <table:table-cell office:value-type="float" office:value="16520693.279999999" table:style-name="ce20">
            <text:p>16520693,28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2001024:234</text:p>
          </table:table-cell>
          <table:covered-table-cell/>
          <table:table-cell office:value-type="float" office:value="39540321.600000001" table:style-name="ce20">
            <text:p>39540321,6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2101001:1114</text:p>
          </table:table-cell>
          <table:covered-table-cell/>
          <table:table-cell office:value-type="float" office:value="3272480.15" table:style-name="ce20">
            <text:p>3272480,15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2101001:768</text:p>
          </table:table-cell>
          <table:covered-table-cell/>
          <table:table-cell office:value-type="float" office:value="3003129.25" table:style-name="ce20">
            <text:p>3003129,25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2101001:912</text:p>
          </table:table-cell>
          <table:covered-table-cell/>
          <table:table-cell office:value-type="float" office:value="5359365.62" table:style-name="ce20">
            <text:p>5359365,62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2201012:46</text:p>
          </table:table-cell>
          <table:covered-table-cell/>
          <table:table-cell office:value-type="float" office:value="1697215.11" table:style-name="ce20">
            <text:p>1697215,11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2201016:88</text:p>
          </table:table-cell>
          <table:covered-table-cell/>
          <table:table-cell office:value-type="float" office:value="2648380.5099999998" table:style-name="ce20">
            <text:p>2648380,51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2201021:48</text:p>
          </table:table-cell>
          <table:covered-table-cell/>
          <table:table-cell office:value-type="float" office:value="3199502.54" table:style-name="ce20">
            <text:p>3199502,54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2201028:31</text:p>
          </table:table-cell>
          <table:covered-table-cell/>
          <table:table-cell office:value-type="float" office:value="2725626.64" table:style-name="ce20">
            <text:p>2725626,64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2201030:108</text:p>
          </table:table-cell>
          <table:covered-table-cell/>
          <table:table-cell office:value-type="float" office:value="1774477.99" table:style-name="ce20">
            <text:p>1774477,99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2201031:52</text:p>
          </table:table-cell>
          <table:covered-table-cell/>
          <table:table-cell office:value-type="float" office:value="14624717.73" table:style-name="ce20">
            <text:p>14624717,73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2201038:24</text:p>
          </table:table-cell>
          <table:covered-table-cell/>
          <table:table-cell office:value-type="float" office:value="1829190.23" table:style-name="ce20">
            <text:p>1829190,23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2201042:161</text:p>
          </table:table-cell>
          <table:covered-table-cell/>
          <table:table-cell office:value-type="float" office:value="841096.83" table:style-name="ce20">
            <text:p>841096,83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2301002:56</text:p>
          </table:table-cell>
          <table:covered-table-cell/>
          <table:table-cell office:value-type="float" office:value="2370322.94" table:style-name="ce20">
            <text:p>2370322,94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2301002:58</text:p>
          </table:table-cell>
          <table:covered-table-cell/>
          <table:table-cell office:value-type="float" office:value="3079062.97" table:style-name="ce20">
            <text:p>3079062,97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2401001:49</text:p>
          </table:table-cell>
          <table:covered-table-cell/>
          <table:table-cell office:value-type="float" office:value="7276797.0199999996" table:style-name="ce20">
            <text:p>7276797,02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2401002:33</text:p>
          </table:table-cell>
          <table:covered-table-cell/>
          <table:table-cell office:value-type="float" office:value="4121922.53" table:style-name="ce20">
            <text:p>4121922,53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2401003:153</text:p>
          </table:table-cell>
          <table:covered-table-cell/>
          <table:table-cell office:value-type="float" office:value="1485144.48" table:style-name="ce20">
            <text:p>1485144,48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2601015:88</text:p>
          </table:table-cell>
          <table:covered-table-cell/>
          <table:table-cell office:value-type="float" office:value="1867286.25" table:style-name="ce20">
            <text:p>1867286,25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2601025:150</text:p>
          </table:table-cell>
          <table:covered-table-cell/>
          <table:table-cell office:value-type="float" office:value="2960519.47" table:style-name="ce20">
            <text:p>2960519,47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2701002:81</text:p>
          </table:table-cell>
          <table:covered-table-cell/>
          <table:table-cell office:value-type="float" office:value="3305514.24" table:style-name="ce20">
            <text:p>3305514,24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6:3301005:71</text:p>
          </table:table-cell>
          <table:covered-table-cell/>
          <table:table-cell office:value-type="float" office:value="4679179.7" table:style-name="ce20">
            <text:p>4679179,7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6:3901002:289</text:p>
          </table:table-cell>
          <table:covered-table-cell/>
          <table:table-cell office:value-type="float" office:value="2543746.5099999998" table:style-name="ce20">
            <text:p>2543746,51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6:4101003:79</text:p>
          </table:table-cell>
          <table:covered-table-cell/>
          <table:table-cell office:value-type="float" office:value="1324923.72" table:style-name="ce20">
            <text:p>1324923,72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6:4101003:84</text:p>
          </table:table-cell>
          <table:covered-table-cell/>
          <table:table-cell office:value-type="float" office:value="1604786.84" table:style-name="ce20">
            <text:p>1604786,84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6:4101005:108</text:p>
          </table:table-cell>
          <table:covered-table-cell/>
          <table:table-cell office:value-type="float" office:value="1473246.94" table:style-name="ce20">
            <text:p>1473246,94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6:4401001:71</text:p>
          </table:table-cell>
          <table:covered-table-cell/>
          <table:table-cell office:value-type="float" office:value="1887780.9" table:style-name="ce20">
            <text:p>1887780,9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6:4401002:19</text:p>
          </table:table-cell>
          <table:covered-table-cell/>
          <table:table-cell office:value-type="float" office:value="1617845.81" table:style-name="ce20">
            <text:p>1617845,81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6:4501005:77</text:p>
          </table:table-cell>
          <table:covered-table-cell/>
          <table:table-cell office:value-type="float" office:value="935740.73" table:style-name="ce20">
            <text:p>935740,73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6:4801013:31</text:p>
          </table:table-cell>
          <table:covered-table-cell/>
          <table:table-cell office:value-type="float" office:value="2994770.39" table:style-name="ce20">
            <text:p>2994770,39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6:5001006:65</text:p>
          </table:table-cell>
          <table:covered-table-cell/>
          <table:table-cell office:value-type="float" office:value="1710040.2" table:style-name="ce20">
            <text:p>1710040,2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6:5001014:173</text:p>
          </table:table-cell>
          <table:covered-table-cell/>
          <table:table-cell office:value-type="float" office:value="2379635.61" table:style-name="ce20">
            <text:p>2379635,61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6:5001020:87</text:p>
          </table:table-cell>
          <table:covered-table-cell/>
          <table:table-cell office:value-type="float" office:value="3266146.3" table:style-name="ce20">
            <text:p>3266146,3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6:5001021:92</text:p>
          </table:table-cell>
          <table:covered-table-cell/>
          <table:table-cell office:value-type="float" office:value="2174340.71" table:style-name="ce20">
            <text:p>2174340,71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6:5101001:169</text:p>
          </table:table-cell>
          <table:covered-table-cell/>
          <table:table-cell office:value-type="float" office:value="2760040.15" table:style-name="ce20">
            <text:p>2760040,15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6:5101001:233</text:p>
          </table:table-cell>
          <table:covered-table-cell/>
          <table:table-cell office:value-type="float" office:value="2517368.98" table:style-name="ce20">
            <text:p>2517368,98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6:5101002:166</text:p>
          </table:table-cell>
          <table:covered-table-cell/>
          <table:table-cell office:value-type="float" office:value="1634697.04" table:style-name="ce20">
            <text:p>1634697,04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6:5101003:281</text:p>
          </table:table-cell>
          <table:covered-table-cell/>
          <table:table-cell office:value-type="float" office:value="3620773.1" table:style-name="ce20">
            <text:p>3620773,1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6:5201001:77</text:p>
          </table:table-cell>
          <table:covered-table-cell/>
          <table:table-cell office:value-type="float" office:value="568944.65" table:style-name="ce20">
            <text:p>568944,65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6:5400004:2174</text:p>
          </table:table-cell>
          <table:covered-table-cell/>
          <table:table-cell office:value-type="float" office:value="8350502.8300000001" table:style-name="ce20">
            <text:p>8350502,83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7:0200042:180</text:p>
          </table:table-cell>
          <table:covered-table-cell/>
          <table:table-cell office:value-type="float" office:value="408529.84" table:style-name="ce20">
            <text:p>408529,84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9:0101007:1734</text:p>
          </table:table-cell>
          <table:covered-table-cell/>
          <table:table-cell office:value-type="float" office:value="291933.55" table:style-name="ce20">
            <text:p>291933,55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9:6000002:510</text:p>
          </table:table-cell>
          <table:covered-table-cell/>
          <table:table-cell office:value-type="float" office:value="1408125" table:style-name="ce20">
            <text:p>1408125,0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9:6500007:263</text:p>
          </table:table-cell>
          <table:covered-table-cell/>
          <table:table-cell office:value-type="float" office:value="580785.96" table:style-name="ce20">
            <text:p>580785,96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9:6800012:288</text:p>
          </table:table-cell>
          <table:covered-table-cell/>
          <table:table-cell office:value-type="float" office:value="1882867.96" table:style-name="ce20">
            <text:p>1882867,96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0:0100014:4783</text:p>
          </table:table-cell>
          <table:covered-table-cell/>
          <table:table-cell office:value-type="float" office:value="6958156.7199999997" table:style-name="ce20">
            <text:p>6958156,72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0:0100015:2423</text:p>
          </table:table-cell>
          <table:covered-table-cell/>
          <table:table-cell office:value-type="float" office:value="214175.91" table:style-name="ce20">
            <text:p>214175,91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0:1800012:429</text:p>
          </table:table-cell>
          <table:covered-table-cell/>
          <table:table-cell office:value-type="float" office:value="1450071.08" table:style-name="ce20">
            <text:p>1450071,08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1:7000005:257</text:p>
          </table:table-cell>
          <table:covered-table-cell/>
          <table:table-cell office:value-type="float" office:value="326230.90000000002" table:style-name="ce20">
            <text:p>326230,9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0600002:513</text:p>
          </table:table-cell>
          <table:covered-table-cell/>
          <table:table-cell office:value-type="float" office:value="5168492.16" table:style-name="ce20">
            <text:p>5168492,16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1800003:300</text:p>
          </table:table-cell>
          <table:covered-table-cell/>
          <table:table-cell office:value-type="float" office:value="5970515.9400000004" table:style-name="ce20">
            <text:p>5970515,94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2800007:399</text:p>
          </table:table-cell>
          <table:covered-table-cell/>
          <table:table-cell office:value-type="float" office:value="3368762.5" table:style-name="ce20">
            <text:p>3368762,5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5900009:236</text:p>
          </table:table-cell>
          <table:covered-table-cell/>
          <table:table-cell office:value-type="float" office:value="884702.03" table:style-name="ce20">
            <text:p>884702,03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6926000:1421</text:p>
          </table:table-cell>
          <table:covered-table-cell/>
          <table:table-cell office:value-type="float" office:value="1738104.58" table:style-name="ce20">
            <text:p>1738104,58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6938000:1707</text:p>
          </table:table-cell>
          <table:covered-table-cell/>
          <table:table-cell office:value-type="float" office:value="4057346.07" table:style-name="ce20">
            <text:p>4057346,07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6945025:10036</text:p>
          </table:table-cell>
          <table:covered-table-cell/>
          <table:table-cell office:value-type="float" office:value="3492734" table:style-name="ce20">
            <text:p>3492734,0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6945026:23322</text:p>
          </table:table-cell>
          <table:covered-table-cell/>
          <table:table-cell office:value-type="float" office:value="3028962.74" table:style-name="ce20">
            <text:p>3028962,74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6945026:23323</text:p>
          </table:table-cell>
          <table:covered-table-cell/>
          <table:table-cell office:value-type="float" office:value="3670765.97" table:style-name="ce20">
            <text:p>3670765,97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8:0105004:1999</text:p>
          </table:table-cell>
          <table:covered-table-cell/>
          <table:table-cell office:value-type="float" office:value="164581.43" table:style-name="ce20">
            <text:p>164581,43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8:0108018:310</text:p>
          </table:table-cell>
          <table:covered-table-cell/>
          <table:table-cell office:value-type="float" office:value="5950060.1600000001" table:style-name="ce20">
            <text:p>5950060,16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8:1700008:218</text:p>
          </table:table-cell>
          <table:covered-table-cell/>
          <table:table-cell office:value-type="float" office:value="2394090.5499999998" table:style-name="ce20">
            <text:p>2394090,55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8:2400003:191</text:p>
          </table:table-cell>
          <table:covered-table-cell/>
          <table:table-cell office:value-type="float" office:value="565692.48" table:style-name="ce20">
            <text:p>565692,48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8:6500020:132</text:p>
          </table:table-cell>
          <table:covered-table-cell/>
          <table:table-cell office:value-type="float" office:value="26361.15" table:style-name="ce20">
            <text:p>26361,15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8:6600023:568</text:p>
          </table:table-cell>
          <table:covered-table-cell/>
          <table:table-cell office:value-type="float" office:value="2516045.5499999998" table:style-name="ce20">
            <text:p>2516045,55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8:6600027:289</text:p>
          </table:table-cell>
          <table:covered-table-cell/>
          <table:table-cell office:value-type="float" office:value="7581962.3899999997" table:style-name="ce20">
            <text:p>7581962,39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8:6700007:316</text:p>
          </table:table-cell>
          <table:covered-table-cell/>
          <table:table-cell office:value-type="float" office:value="3509401.2" table:style-name="ce20">
            <text:p>3509401,2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8:6900004:235</text:p>
          </table:table-cell>
          <table:covered-table-cell/>
          <table:table-cell office:value-type="float" office:value="281281.5" table:style-name="ce20">
            <text:p>281281,5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8:8300018:3224</text:p>
          </table:table-cell>
          <table:covered-table-cell/>
          <table:table-cell office:value-type="float" office:value="2235287.54" table:style-name="ce20">
            <text:p>2235287,54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9:0105002:93</text:p>
          </table:table-cell>
          <table:covered-table-cell/>
          <table:table-cell office:value-type="float" office:value="521559.41" table:style-name="ce20">
            <text:p>521559,41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9:0105006:910</text:p>
          </table:table-cell>
          <table:covered-table-cell/>
          <table:table-cell office:value-type="float" office:value="218911.92" table:style-name="ce20">
            <text:p>218911,92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1:0100056:102</text:p>
          </table:table-cell>
          <table:covered-table-cell/>
          <table:table-cell office:value-type="float" office:value="1010596.39" table:style-name="ce20">
            <text:p>1010596,39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1:0700009:892</text:p>
          </table:table-cell>
          <table:covered-table-cell/>
          <table:table-cell office:value-type="float" office:value="743636.47" table:style-name="ce20">
            <text:p>743636,47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1:2500002:686</text:p>
          </table:table-cell>
          <table:covered-table-cell/>
          <table:table-cell office:value-type="float" office:value="2159833.2200000002" table:style-name="ce20">
            <text:p>2159833,22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2:0400001:197</text:p>
          </table:table-cell>
          <table:covered-table-cell/>
          <table:table-cell office:value-type="float" office:value="498500.91" table:style-name="ce20">
            <text:p>498500,91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2:0800003:135</text:p>
          </table:table-cell>
          <table:covered-table-cell/>
          <table:table-cell office:value-type="float" office:value="370566.54" table:style-name="ce20">
            <text:p>370566,54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2:1500009:140</text:p>
          </table:table-cell>
          <table:covered-table-cell/>
          <table:table-cell office:value-type="float" office:value="360170.6" table:style-name="ce20">
            <text:p>360170,6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3:0002001:598</text:p>
          </table:table-cell>
          <table:covered-table-cell/>
          <table:table-cell office:value-type="float" office:value="102183.6" table:style-name="ce20">
            <text:p>102183,6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3:0002603:3809</text:p>
          </table:table-cell>
          <table:covered-table-cell/>
          <table:table-cell office:value-type="float" office:value="107335.72" table:style-name="ce20">
            <text:p>107335,72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3:0003001:3281</text:p>
          </table:table-cell>
          <table:covered-table-cell/>
          <table:table-cell office:value-type="float" office:value="3622015.18" table:style-name="ce20">
            <text:p>3622015,18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3:0003503:4131</text:p>
          </table:table-cell>
          <table:covered-table-cell/>
          <table:table-cell office:value-type="float" office:value="124509.43" table:style-name="ce20">
            <text:p>124509,43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103046:334</text:p>
          </table:table-cell>
          <table:covered-table-cell/>
          <table:table-cell office:value-type="float" office:value="4255278.03" table:style-name="ce20">
            <text:p>4255278,03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105021:47</text:p>
          </table:table-cell>
          <table:covered-table-cell/>
          <table:table-cell office:value-type="float" office:value="4617647.5" table:style-name="ce20">
            <text:p>4617647,5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105021:58</text:p>
          </table:table-cell>
          <table:covered-table-cell/>
          <table:table-cell office:value-type="float" office:value="2375317.87" table:style-name="ce20">
            <text:p>2375317,87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105021:59</text:p>
          </table:table-cell>
          <table:covered-table-cell/>
          <table:table-cell office:value-type="float" office:value="2242329.63" table:style-name="ce20">
            <text:p>2242329,63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105031:4668</text:p>
          </table:table-cell>
          <table:covered-table-cell/>
          <table:table-cell office:value-type="float" office:value="15886637.66" table:style-name="ce20">
            <text:p>15886637,66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105031:4669</text:p>
          </table:table-cell>
          <table:covered-table-cell/>
          <table:table-cell office:value-type="float" office:value="11940220.310000001" table:style-name="ce20">
            <text:p>11940220,31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118001:2034</text:p>
          </table:table-cell>
          <table:covered-table-cell/>
          <table:table-cell office:value-type="float" office:value="4499777.8" table:style-name="ce20">
            <text:p>4499777,8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202022:8907</text:p>
          </table:table-cell>
          <table:covered-table-cell/>
          <table:table-cell office:value-type="float" office:value="163602.03" table:style-name="ce20">
            <text:p>163602,03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206018:1531</text:p>
          </table:table-cell>
          <table:covered-table-cell/>
          <table:table-cell office:value-type="float" office:value="710901.24" table:style-name="ce20">
            <text:p>710901,24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207020:52</text:p>
          </table:table-cell>
          <table:covered-table-cell/>
          <table:table-cell office:value-type="float" office:value="685601.46" table:style-name="ce20">
            <text:p>685601,46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207020:79</text:p>
          </table:table-cell>
          <table:covered-table-cell/>
          <table:table-cell office:value-type="float" office:value="251862.41" table:style-name="ce20">
            <text:p>251862,41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208060:1157</text:p>
          </table:table-cell>
          <table:covered-table-cell/>
          <table:table-cell office:value-type="float" office:value="61100.53" table:style-name="ce20">
            <text:p>61100,53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208060:1207</text:p>
          </table:table-cell>
          <table:covered-table-cell/>
          <table:table-cell office:value-type="float" office:value="84235.68" table:style-name="ce20">
            <text:p>84235,68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208060:1208</text:p>
          </table:table-cell>
          <table:covered-table-cell/>
          <table:table-cell office:value-type="float" office:value="99065.9" table:style-name="ce20">
            <text:p>99065,9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208060:288</text:p>
          </table:table-cell>
          <table:covered-table-cell/>
          <table:table-cell office:value-type="float" office:value="434749.1" table:style-name="ce20">
            <text:p>434749,1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208060:289</text:p>
          </table:table-cell>
          <table:covered-table-cell/>
          <table:table-cell office:value-type="float" office:value="525463.47" table:style-name="ce20">
            <text:p>525463,47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208060:290</text:p>
          </table:table-cell>
          <table:covered-table-cell/>
          <table:table-cell office:value-type="float" office:value="440897.06" table:style-name="ce20">
            <text:p>440897,06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208060:291</text:p>
          </table:table-cell>
          <table:covered-table-cell/>
          <table:table-cell office:value-type="float" office:value="442653.62" table:style-name="ce20">
            <text:p>442653,62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208060:292</text:p>
          </table:table-cell>
          <table:covered-table-cell/>
          <table:table-cell office:value-type="float" office:value="434749.1" table:style-name="ce20">
            <text:p>434749,1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208060:293</text:p>
          </table:table-cell>
          <table:covered-table-cell/>
          <table:table-cell office:value-type="float" office:value="530640.44999999995" table:style-name="ce20">
            <text:p>530640,45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208060:294</text:p>
          </table:table-cell>
          <table:covered-table-cell/>
          <table:table-cell office:value-type="float" office:value="440897.06" table:style-name="ce20">
            <text:p>440897,06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208060:295</text:p>
          </table:table-cell>
          <table:covered-table-cell/>
          <table:table-cell office:value-type="float" office:value="440897.06" table:style-name="ce20">
            <text:p>440897,06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211002:23279</text:p>
          </table:table-cell>
          <table:covered-table-cell/>
          <table:table-cell office:value-type="float" office:value="202315.84" table:style-name="ce20">
            <text:p>202315,84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301001:5915</text:p>
          </table:table-cell>
          <table:covered-table-cell/>
          <table:table-cell office:value-type="float" office:value="222272.24" table:style-name="ce20">
            <text:p>222272,24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306008:61</text:p>
          </table:table-cell>
          <table:covered-table-cell/>
          <table:table-cell office:value-type="float" office:value="8814230.0399999991" table:style-name="ce20">
            <text:p>8814230,04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320023:45</text:p>
          </table:table-cell>
          <table:covered-table-cell/>
          <table:table-cell office:value-type="float" office:value="2788280.4" table:style-name="ce20">
            <text:p>2788280,4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322031:167</text:p>
          </table:table-cell>
          <table:covered-table-cell/>
          <table:table-cell office:value-type="float" office:value="1338704" table:style-name="ce20">
            <text:p>1338704,0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348018:375</text:p>
          </table:table-cell>
          <table:covered-table-cell/>
          <table:table-cell office:value-type="float" office:value="155137.98000000001" table:style-name="ce20">
            <text:p>155137,98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352006:437</text:p>
          </table:table-cell>
          <table:covered-table-cell/>
          <table:table-cell office:value-type="float" office:value="2800734.11" table:style-name="ce20">
            <text:p>2800734,11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352006:438</text:p>
          </table:table-cell>
          <table:covered-table-cell/>
          <table:table-cell office:value-type="float" office:value="2817735.98" table:style-name="ce20">
            <text:p>2817735,98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352006:439</text:p>
          </table:table-cell>
          <table:covered-table-cell/>
          <table:table-cell office:value-type="float" office:value="2687713.41" table:style-name="ce20">
            <text:p>2687713,41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356001:597</text:p>
          </table:table-cell>
          <table:covered-table-cell/>
          <table:table-cell office:value-type="float" office:value="2727207.47" table:style-name="ce20">
            <text:p>2727207,47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401017:1840</text:p>
          </table:table-cell>
          <table:covered-table-cell/>
          <table:table-cell office:value-type="float" office:value="212021.19" table:style-name="ce20">
            <text:p>212021,19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404024:255</text:p>
          </table:table-cell>
          <table:covered-table-cell/>
          <table:table-cell office:value-type="float" office:value="2459387.83" table:style-name="ce20">
            <text:p>2459387,83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502004:871</text:p>
          </table:table-cell>
          <table:covered-table-cell/>
          <table:table-cell office:value-type="float" office:value="4660204.17" table:style-name="ce20">
            <text:p>4660204,17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507011:1594</text:p>
          </table:table-cell>
          <table:covered-table-cell/>
          <table:table-cell office:value-type="float" office:value="511499.02" table:style-name="ce20">
            <text:p>511499,02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507011:1595</text:p>
          </table:table-cell>
          <table:covered-table-cell/>
          <table:table-cell office:value-type="float" office:value="753549.88" table:style-name="ce20">
            <text:p>753549,88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507025:3688</text:p>
          </table:table-cell>
          <table:covered-table-cell/>
          <table:table-cell office:value-type="float" office:value="204181.89" table:style-name="ce20">
            <text:p>204181,89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507025:3689</text:p>
          </table:table-cell>
          <table:covered-table-cell/>
          <table:table-cell office:value-type="float" office:value="144034.5" table:style-name="ce20">
            <text:p>144034,5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508001:35482</text:p>
          </table:table-cell>
          <table:covered-table-cell/>
          <table:table-cell office:value-type="float" office:value="295098.08" table:style-name="ce20">
            <text:p>295098,08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508001:35483</text:p>
          </table:table-cell>
          <table:covered-table-cell/>
          <table:table-cell office:value-type="float" office:value="128258.55" table:style-name="ce20">
            <text:p>128258,55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518015:204</text:p>
          </table:table-cell>
          <table:covered-table-cell/>
          <table:table-cell office:value-type="float" office:value="4844201.82" table:style-name="ce20">
            <text:p>4844201,82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526004:321</text:p>
          </table:table-cell>
          <table:covered-table-cell/>
          <table:table-cell office:value-type="float" office:value="5116952.26" table:style-name="ce20">
            <text:p>5116952,26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526016:304</text:p>
          </table:table-cell>
          <table:covered-table-cell/>
          <table:table-cell office:value-type="float" office:value="641502.89" table:style-name="ce20">
            <text:p>641502,89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21">
            <text:p>189</text:p>
          </table:table-cell>
          <table:table-cell office:value-type="string" table:number-columns-spanned="2" table:number-rows-spanned="1" table:style-name="ce2">
            <text:p>36:34:0602001:29683</text:p>
          </table:table-cell>
          <table:covered-table-cell/>
          <table:table-cell office:value-type="float" office:value="4175904.59" table:style-name="ce22">
            <text:p>4175904,59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5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630014:5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630014:69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630014:69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630014:69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630014:69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630014:70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000000:140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43:18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34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000000:22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101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1020:190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201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13:2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13:77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35:17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2047: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47:1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47:1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2057:79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57:79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3047:10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3047: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3047: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3059:2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200009:2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4000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0000000:98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6:0100013:2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6:0100013:2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6:0100013:2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6:0100013:3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6:0100013:5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6:0100013:9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6:0100014:1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6:0100014:1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6:0100014:1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6:0100014:1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6:0100014:17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6:0100014:1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6:0100014:1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6:0100014:1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6:0100014:1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6:0100014:1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6:0100014:1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6:0100014:1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6:0100014:1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6:0100014:18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6:0100014:1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6:0100014:1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6:0100014:18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6:0100014:18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6:0100014:1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6:0100014:18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6:0100014:18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6:0100014:18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6:0100014:19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6:0100014:27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6:0100014:2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0100009:2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6100008:5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8:12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8:12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8:120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8:12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8:12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9:0102004:4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0000000:70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0100124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100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1000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1000019:1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1000044:1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1000044:20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1000044:2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2600034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1:34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2:0100056: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3:1800002:4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000000:33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0115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013901:41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013901:41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0146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0146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019801:108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0198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0198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0198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0198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0198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0198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0198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0198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0198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0198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0198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0198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0198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019801:4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0198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0198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0198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0198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0198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0198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0198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019801:6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019801:6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019801:6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019801:6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019801:6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020048:3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020048:3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04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520015:1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520015: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520015: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6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5:0000000:13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5:0000000:29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5:23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5:230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5:2300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5:2300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5:2300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5:2300022:1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5:2300022:18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5:2300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5:2300022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5:2300022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5:2300022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5:2300022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5:2300022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5:2300022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5:2300023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5:2300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5:2300023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5:2300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5:2300023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5:2300023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5:2300024:2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5:2300024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5:2300024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5:2300024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5:2300024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5:2300025:1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5:2300025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5:2300025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5:2300025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5:2300025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5:2300025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5:2300025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5:2300025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5:2300025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0000000:35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0000000:35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0000000:71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0101007:14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0101040:1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0101042:2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0102013:15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0601005:4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13010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1301005:1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1301005:19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1301005:19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1301005:19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1301005:19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1301005:19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1301005:20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1301005:2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1301005:2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1301006:2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1301006:2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1301006:2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1301006:2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1301006:2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1301006:29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13010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13010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13010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13010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13010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13010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1301007:2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1301007:2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1301008:29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1301008:29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1301008:29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1301008:30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1301008:4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1301008:4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1301008:4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1301008:4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1301008:6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1301008:6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1301008:6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1301008:6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1301008:6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1301008:6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1301008:9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1301008:9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1301008:9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1301008:9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1301010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1301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130101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130101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1301013:3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1301013:3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1301013:3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1301013:4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1401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1401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1401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1601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1601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16010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16010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1601014:4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1601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1601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1601018: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1601018:1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1601018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1601027:1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1601027:17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1701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1701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1801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1801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180101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1801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2001011:28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2001011:5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2001011:5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2001011:5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2001011:5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2001011:5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2001011:5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2001011:5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2001011:5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2001011:5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2001011:5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2001011:5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2001011:5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2001011:5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2001011:5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2001011:5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2001011:5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2001011:58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2001011:5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2001011:5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2001011:58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2001011:58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2001011:5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2001011:58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2001011:58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2001011:6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2001011:6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2001011:6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2001011:6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2001011:6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2001011:6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2001011:6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2001011:6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2001011:6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2001011:6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2001011:6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2001011:6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2001011:6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2001011:6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2001011:6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2001011:6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2001011:6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2001011:6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2001011:6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2001011:6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2001011:6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2001011:6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2001011:6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2001011:6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2001011:6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2001011:6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2001011:6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2001011:6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2001011:6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2001011:6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2001011:6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2001011:6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2001011:6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2001011:6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2001017:1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2001017:1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2001023:1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2001023:1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2001023:1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2001023:1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2001023:1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2001023:1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6:2001023:1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6:2001023:1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2001023:1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2001023:1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2001023:1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2001023:1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2001023:17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2001023:2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2001023:2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2001023:2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2001023:2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2001024:16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2001024:2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2001024:2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2001024:2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2001024:2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2001024:2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2001024:27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2001024:2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2001024:2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2001024:2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6:2001024:2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6:2001024:27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6:2001024:2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6:2001024:2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6:2001024:2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6:2001024:2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2001024:2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2001024:28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6:2001024:2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6:2001024:2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6:2101001:1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2101001:11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6:2101001:11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6:2101001:11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6:2101001:11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6:2101001:120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6:2101001:12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6:2101001:5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6:2101001:59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6:2101001:7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6:2101001:78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6:2101001:78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6:2101001:79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6:2101001:79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6:2101001:99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6:2201016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6:2201016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6:2201016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6:2201016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6:2201023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6:2201023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6:2201028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6:2201028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6:2201030:1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6:2201030: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6:2201031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6:2201031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6:2201031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6:2201031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6:2201031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6:2201038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6:2201038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6:2201038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6:2301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6:2301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6:2301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6:2301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6:2401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6:2401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6:2401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6:2401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6:2401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6:2401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6:2401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6:2401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6:24010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6:24010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6:2401003:20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6:2401003:2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6:2401003:2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6:2601015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6:2601015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6:2601025:1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6:2601025:18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6:2601028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6:2601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6:2601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6:2601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6:2601028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6:2601028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6:2601028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6:2601028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6:2601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6:2601028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6:2601028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6:2601028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6:2601028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6:2601028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6:2601035:1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6:2601035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6:2601035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6:2601035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6:2601035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6:2601035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6:2601041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6:2701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6:2701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6:2701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6:2701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6:2701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6:3301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6:3301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6:4101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6:4101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6:4101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6:4101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6:41010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6:4101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6:4101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6:4401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6:4401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6:4401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6:4401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6:4401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6:4501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6:4501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6:4501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6:4801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6:4801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6:5001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6:5001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6:5001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6:5001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6:5001014:2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6:5001014:2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6:5001020: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6:5001020: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6:5001020:10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6:5101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6:5101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6:5101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6:5101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6:5101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6:5101003:3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6:5101003:3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6:5101003:3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6:5101003:3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6:5101003:3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6:5101003:3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6:5101003:3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6:52010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6:52010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6:5400001:699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6:5400004:258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6:5400004:25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6:5400004:66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7:0100007:2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7:0100028:4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7:0100035:1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7:0100036:1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7:0200037:8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7:0200042:1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7:0200042:18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7:0200048:29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7:2600006:4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8:4100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8:4800017:2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9:0000000:18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9:0000000:43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9:0101004:5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9:0101007:7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9:0101023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9:0101023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9:0102004:2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9:0102016:1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9:0102021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9:0102021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9:0102021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9:0102021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9:0102021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9:0102021:9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9:0102021:9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9:0103036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9:0103053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9:0103053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9:0103053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9:0103057:1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9:0103057:1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9:0103057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9:010403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9:0104032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9:0104082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9:68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9:6800012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9:6800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9:6800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9:6800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9:6800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9:6800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9:6800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9:6800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9:6800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9:6800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9:6800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9:6800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9:6800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9:6800012:8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9:6800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9:6800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9:6800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9:6800012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9:6800012:9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0:01000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0:0100005:1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0:0100005:1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0:0100005:1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0:0100015:23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0:0100023:1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0:0100048:3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0:0100048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0:0100051:10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0:23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0:3300006:3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0:3300018:3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0:330002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0:6200001:12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1:11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1:8100005:30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2:2800020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3:18000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3:1800025:1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3:1900020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4:0100036:29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5:0000000:160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5:26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5:43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5:7000015:1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6:0000000:97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7:00108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7:0011105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7:00122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7:0012233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7:0012303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7:0012309:1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7:0012309:2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7:0012309:70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7:0740006:19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7:074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8:0000000:12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8:0000000:150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8:0000000:64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8:0000000:65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8:0102012:2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8:0103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8:010402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8:0200061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8:0200094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8:0200164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8:2000004:2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8:2000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8:30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8:300001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8:3000012:1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8:300001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8:3000012:1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8:300001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8:300001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8:3000012:1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8:3000012:1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8:3000012:1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8:300001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8:3000012:1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8:3000012:1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8:3000012:1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8:3000012:1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8:3000012:1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8:3000012:1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8:3000012:1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8:3000012:1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8:3000012:1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8:3000012:1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8:3000012:1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8:3000012:1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8:3000012:1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8:3000012:2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8:3000012:4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8:3000013:1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8:3000013:1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8:3000013:1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8:3000013:1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8:3000013:1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8:3000013:1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8:3000013:1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8:3000013:1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8:3000013:1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8:3000013:1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8:3000013:1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8:3000013:1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8:3000013:1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8:3000013:18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8:3000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8:5800019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8:6200010:2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8:6500024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8:6500024:8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8:6500024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8:6500024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8:6500024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8:6600014:1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8:6600026:1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8:8400005:5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8:8415000:4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9:0000000:17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9:0103017:1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9:0103017:1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9:0103017:1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9:0103017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9:0104008:19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9:0105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9:0200010:60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9:49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9:70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9:70000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9:7000016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9:7000046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9:7500023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1:1100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1:2500003:10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2:0100100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2:0800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2:46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2:46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3:0002201:257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3:00026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000000:32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000000:4279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000000:441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000000:56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102003:128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102003:28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103022:2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103022:2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1050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105027:38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105027:469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105032:7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106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106011:2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106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106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106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106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106028:359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106030:11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106055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201030:2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202022:428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202022:8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203010:108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203010:447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203012:25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203018:11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203018:139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203018:14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203019:28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204001:450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204001:45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206019:13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206020:420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207020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208060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208072:5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208079:39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209016:11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209016:11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209016:8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209016:8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209016:8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209016:8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209016:8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2100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210017:3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210019:15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210019:18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210019:29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210020:100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303030:10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304010:12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304018:59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304028:2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305002:6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307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348011:3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401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401003:8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401030:1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401030:1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401030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402015:3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402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404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404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404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405029:18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50103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506002:48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506026:300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507011:4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507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507022:29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507022:520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507022:77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507022:78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507022:839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507022:97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508001:170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517001:10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602001:242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602001:3167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602001:83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606001:11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606001:3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606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607039:89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607039:89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607039:8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21">
            <text:p>730</text:p>
          </table:table-cell>
          <table:table-cell office:value-type="string" table:number-columns-spanned="3" table:number-rows-spanned="1" table:style-name="ce2">
            <text:p>36:34:0607039:89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DD5857280E9C5BB34BA59940ABB7ED53AB3C9A63BA9F8665941542C2DBD242933065C3324439BE22D0B49F2A641735AD38266D37E2232FE4688E25DC4773E0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Севостьянова Мария Сергеевна</meta:initial-creator>
    <dc:creator>Севостьянова Мария Сергеевна</dc:creator>
    <meta:creation-date>2024-11-21T11:50:14Z</meta:creation-date>
    <dc:date>2024-11-21T11:50:14Z</dc:date>
  </office:meta>
</office:document-meta>
</file>